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empus Sans ITC" svg:font-family="&quot;Tempus Sans ITC&quot;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empus Sans ITC" style:font-name-asian="Tempus Sans ITC" style:font-name-complex="Tempus Sans ITC" fo:font-size="15pt" style:font-size-asian="15pt" style:font-size-complex="15pt" style:font-family-generic="decorativ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83CAFF" style:vertical-align="middle" fo:background-color="#83CAFF" style:repeat-content="false"/>
      <style:paragraph-properties fo:text-align="center"/>
      <style:text-properties style:font-name="Tempus Sans ITC" style:font-name-asian="Tempus Sans ITC" style:font-name-complex="Tempus Sans ITC" fo:font-size="15pt" style:font-size-asian="15pt" style:font-size-complex="15pt" fo:font-weight="bold" style:font-weight-asian="bold" style:font-weight-complex="bold" style:font-family-generic="decorative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333333" style:vertical-align="middle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333333" fo:border-bottom="thin solid #000000" fo:border-left="thin solid #333333" fo:border-right="thin solid #333333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99FF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333333" fo:border-right="thin solid #333333" style:vertical-align="middle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333333" style:vertical-align="middle" fo:background-color="#CC99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996600" fo:border-bottom="none" fo:border-left="thin solid #996600" fo:border-right="thin solid #996600" style:vertical-align="middle" fo:background-color="#CC99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C99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RC BOUZY LES BORDES . Organigramme <text:s/>Conseil d'Administration . Saison 2021 -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POLE SPORTIF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2">
            <text:p><text:s text:c="9"/>POLE ADMINISTRATIF<text:s text:c="10"/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1">
            <text:p>POLE FINANCIER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1">
            <text:p>POLE EXTRA SPORTIF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3">
            <text:p>Alain LUCA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lain NONNET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Nadine AGOGU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Laurent GAUTHIER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4">
            <text:p>Pôle Jeunes U7 à U13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style-name="ce6"/>
          <table:table-cell table:number-columns-repeated="3" table:style-name="ce7"/>
          <table:table-cell table:style-name="ce1"/>
          <table:table-cell office:value-type="string" table:number-columns-spanned="3" table:number-rows-spanned="1" table:style-name="ce15">
            <text:p>Organisation Manifestation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6">
            <text:p>John REMEN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Gestion des Licences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8">
            <text:p>Comptabilité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Laurent GAUTHIER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0">
            <text:p>Pôle Jeunes U15 &amp; U17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Alain NONNET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9">
            <text:p>Nadine AGOGUE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21">
            <text:p>Alain LUCAS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style-name="ce6"/>
          <table:table-cell table:number-columns-repeated="3" table:style-name="ce5"/>
          <table:table-cell table:style-name="ce1"/>
          <table:table-cell table:number-columns-repeated="3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4">
            <text:p>Pôle Seniors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style-name="ce6"/>
          <table:table-cell table:number-columns-repeated="3" table:style-name="ce8"/>
          <table:table-cell table:style-name="ce1"/>
          <table:table-cell office:value-type="string" table:number-columns-spanned="3" table:number-rows-spanned="1" table:style-name="ce15">
            <text:p>Responsables buvette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2">
            <text:p>Franck CANACOS - Alain NONNET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Relation Ententes(s)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8">
            <text:p>Sponsoring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Laurent GAUTHIER, Pascal REMENE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4">
            <text:p>Pôle Féminine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23">
            <text:p><text:s text:c="7"/>Franck CANACOS, David LOISEAU <text:s text:c="7"/>Alain LUCAS, Alain NONNET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2" table:style-name="ce23">
            <text:p><text:s text:c="5"/>Franck CANACOS, John REMENE <text:s text:c="7"/>David LOISEAU, Alain LUCA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Buvette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2">
            <text:p>David LOISEAU</text:p>
          </table:table-cell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6"/>
          <table:covered-table-cell/>
          <table:covered-table-cell table:number-columns-repeated="2"/>
          <table:table-cell table:style-name="ce1"/>
          <table:table-cell office:value-type="string" table:number-columns-spanned="3" table:number-rows-spanned="1" table:style-name="ce24">
            <text:p>Nadine AGOGUE, Jean Marie AUBIER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6"/>
          <table:table-cell table:number-columns-repeated="3" table:style-name="ce1"/>
          <table:table-cell table:number-columns-repeated="3" table:style-name="ce8"/>
          <table:table-cell table:style-name="ce6"/>
          <table:table-cell table:number-columns-repeated="3" table:style-name="ce5"/>
          <table:table-cell table:style-name="ce1"/>
          <table:table-cell office:value-type="string" table:number-columns-spanned="3" table:number-rows-spanned="1" table:style-name="ce25">
            <text:p>Nathalie CANACOS, Nicole CAUCHOI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6">
            <text:p>Terrains-arrosage,tonte-traçage</text:p>
          </table:table-cell>
          <table:covered-table-cell table:number-columns-repeated="2"/>
          <table:table-cell table:style-name="ce1"/>
          <table:table-cell table:number-columns-repeated="3" table:style-name="ce8"/>
          <table:table-cell table:number-columns-repeated="2" table:style-name="ce6"/>
          <table:table-cell table:number-columns-repeated="3" table:style-name="ce1"/>
          <table:table-cell office:value-type="string" table:number-columns-spanned="3" table:number-rows-spanned="1" table:style-name="ce25">
            <text:p>Marcel HAUDRY, Ginette HAUDRY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9">
            <text:p>Alain NONNET - Jean Marie AUBIER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7">
            <text:p>Relation District, Ligue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8">
            <text:p>Encaissement des licence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8">
            <text:p>Gaëtan TARDIVOT, Chrystel SOBOLAK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22">
            <text:p>Alain NONNET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9">
            <text:p>Alain NONNET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26">
            <text:p>Gestion des Arrêtés Municipaux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style-name="ce6"/>
          <table:table-cell table:number-columns-repeated="3" table:style-name="ce8"/>
          <table:table-cell table:style-name="ce1"/>
          <table:table-cell office:value-type="string" table:number-columns-spanned="3" table:number-rows-spanned="1" table:style-name="ce15">
            <text:p>Goûters, Casse-croûte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9">
            <text:p>Alain NONNET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number-columns-repeated="2" table:style-name="ce6"/>
          <table:table-cell table:number-columns-repeated="3" table:style-name="ce1"/>
          <table:table-cell office:value-type="string" table:number-columns-spanned="3" table:number-rows-spanned="1" table:style-name="ce19">
            <text:p>Laurent GAUTHIER, Gaëtan TARDIVOT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5"/>
          <table:table-cell table:number-columns-repeated="3" table:style-name="ce1"/>
          <table:table-cell office:value-type="string" table:number-columns-spanned="3" table:number-rows-spanned="1" table:style-name="ce17">
            <text:p>Arbitrage désignation et suivi interne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8">
            <text:p>Achats équipements et pharmacie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26">
            <text:p>Référent Arbit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Alain LUCA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23">
            <text:p><text:s text:c="4"/>Nadine AGOGUE, Franck CANACOS <text:s text:c="4"/>Yann METHIVIER, Alain NONNET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9">
            <text:p>Lucas BAUDON</text:p>
          </table:table-cell>
          <table:covered-table-cell table:number-columns-repeated="2"/>
          <table:table-cell table:style-name="ce1"/>
          <table:table-cell table:number-columns-repeated="3" table:style-name="ce9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Calendrier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6">
            <text:p>Délégués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number-columns-repeated="5" table:style-name="ce1"/>
          <table:table-cell office:value-type="string" table:number-columns-spanned="3" table:number-rows-spanned="1" table:style-name="ce19">
            <text:p>David LOISEAU, John REMENE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9">
            <text:p>M.GUILLET, L.GAUTHIER, P.BOURREAU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9">
            <text:p>Saisie des résultats</text:p>
          </table:table-cell>
          <table:covered-table-cell table:number-columns-repeated="2"/>
          <table:table-cell table:number-columns-repeated="5" table:style-name="ce1"/>
          <table:table-cell table:style-name="ce6"/>
          <table:table-cell table:number-columns-repeated="16371" table:style-name="ce1"/>
        </table:table-row>
        <table:table-row table:style-name="ro5"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30">
            <text:p>Gestion feuilles de match et plateaux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8">
            <text:p>Boutiqu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Travaux diver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6">
            <text:p>Gestion Gymnas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Alain LUCA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Yann METHIVIER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Laurent GAUTHIER, Pascal REMENE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9">
            <text:p>Laurent GAUTHIER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number-columns-repeated="5" table:style-name="ce1"/>
          <table:table-cell table:style-name="ce6"/>
          <table:table-cell table:number-columns-repeated="16371" table:style-name="ce1"/>
        </table:table-row>
        <table:table-row table:style-name="ro5">
          <table:table-cell table:style-name="ce6"/>
          <table:table-cell table:number-columns-repeated="3" table:style-name="ce1"/>
          <table:table-cell table:style-name="ce5"/>
          <table:table-cell office:value-type="string" table:number-columns-spanned="5" table:number-rows-spanned="1" table:style-name="ce31">
            <text:p>Commission Tournoi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15">
            <text:p>Chocolat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6">
            <text:p>Planning Minibu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5" table:number-rows-spanned="2" table:style-name="ce32">
            <text:p>Alain LUCAS, Laurent GAUTHIER, Jean Marie AUBIER, Elodie BARBEREAU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19">
            <text:p>Laurent GAUTHIER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9">
            <text:p>Alain LUCAS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4"/>
          <table:table-cell table:number-columns-repeated="16374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empus Sans ITC" svg:font-family="&quot;Tempus Sans ITC&quot;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avid Loiseau</meta:initial-creator>
    <dc:creator>David Loiseau</dc:creator>
    <meta:creation-date>2022-01-28T16:30:52Z</meta:creation-date>
    <dc:date>2022-02-21T13:48:19Z</dc:date>
    <meta:editing-cycles>1</meta:editing-cycles>
    <meta:editing-duration>PT501S</meta:editing-duration>
  </office:meta>
</office:document-meta>
</file>