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0EC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E6E0EC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E6E0E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0EC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</style:style>
    <style:style style:name="ce16" style:family="table-cell" style:parent-style-name="Default" style:data-style-name="N0">
      <style:table-cell-properties fo:border="thin solid #000000" fo:background-color="#92D050"/>
    </style:style>
    <style:style style:name="ce17" style:family="table-cell" style:parent-style-name="Default" style:data-style-name="N0">
      <style:table-cell-properties fo:border="thin solid #000000" fo:background-color="#C4BD97"/>
    </style:style>
    <style:style style:name="ce18" style:family="table-cell" style:parent-style-name="Default" style:data-style-name="N0">
      <style:table-cell-properties fo:border="thin solid #000000" fo:background-color="#FF66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Default" style:data-style-name="N0">
      <style:table-cell-properties fo:border="thin solid #000000" fo:background-color="#00B0F0"/>
    </style:style>
    <style:style style:name="ce22" style:family="table-cell" style:parent-style-name="Default" style:data-style-name="N0">
      <style:table-cell-properties fo:border="thin solid #000000" fo:background-color="#FFFF00"/>
    </style:style>
    <style:style style:name="ce23" style:family="table-cell" style:parent-style-name="Default" style:data-style-name="N0">
      <style:table-cell-properties fo:border="thin solid #000000" fo:background-color="#D99694"/>
    </style:style>
    <style:style style:name="ce24" style:family="table-cell" style:parent-style-name="Default" style:data-style-name="N0">
      <style:table-cell-properties fo:border="thin solid #000000" fo:background-color="#CCCCCC"/>
    </style:style>
    <style:style style:name="ce25" style:family="table-cell" style:parent-style-name="Default" style:data-style-name="N0">
      <style:table-cell-properties fo:border="thin solid #000000" fo:background-color="#F79646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DBEEF4"/>
    </style:style>
    <style:style style:name="ce28" style:family="table-cell" style:parent-style-name="Default" style:data-style-name="N0">
      <style:table-cell-properties fo:border="thin solid #000000" fo:background-color="#E46C0A"/>
    </style:style>
    <style:style style:name="ce2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LANNING ARBITRE SAISON 2017 /2018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">
            <text:p>EQUIPE 1</text:p>
          </table:table-cell>
          <table:table-cell table:number-columns-repeated="2" table:style-name="ce1"/>
          <table:table-cell office:value-type="string" table:style-name="ce6">
            <text:p>EQUIPE 2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7" table:style-name="ce1"/>
          <table:table-cell table:style-name="ce8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office:value-type="date" office:date-value="2017-09-03T00:00:00" table:style-name="ce12">
            <text:p>03-sept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ST BENOIT</text:p>
          </table:table-cell>
          <table:table-cell office:value-type="string" table:style-name="ce15">
            <text:p>RCBB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G GOB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9-10T00:00:00" table:style-name="ce12">
            <text:p>10-sept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DONNERY</text:p>
          </table:table-cell>
          <table:table-cell office:value-type="string" table:style-name="ce14">
            <text:p>RCBB</text:p>
          </table:table-cell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style-name="ce7"/>
          <table:table-cell table:style-name="ce1"/>
          <table:table-cell office:value-type="string" table:style-name="ce17">
            <text:p>DEDE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date" office:date-value="2017-09-17T00:00:00" table:style-name="ce12">
            <text:p>17-sept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14">
            <text:p>CEPOY</text:p>
          </table:table-cell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office:value-type="string" table:style-name="ce18">
            <text:p>J MARTIN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0-01T00:00:00" table:style-name="ce12">
            <text:p>01-oct.</text:p>
          </table:table-cell>
          <table:table-cell office:value-type="string" table:style-name="ce13">
            <text:p>CH</text:p>
          </table:table-cell>
          <table:table-cell office:value-type="string" table:style-name="ce19">
            <text:p>SULLY</text:p>
          </table:table-cell>
          <table:table-cell office:value-type="string" table:style-name="ce14">
            <text:p>RCBB</text:p>
          </table:table-cell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office:value-type="string" table:style-name="ce20">
            <text:p>CANAR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0-15T00:00:00" table:style-name="ce12">
            <text:p>15-oct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14">
            <text:p>OUSSON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21">
            <text:p>A SCHAFFAUSER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0-22T00:00:00" table:style-name="ce12">
            <text:p>22-oct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OLIVET</text:p>
          </table:table-cell>
          <table:table-cell office:value-type="string" table:style-name="ce22">
            <text:p>RCBB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17">
            <text:p>DED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1-05T00:00:00" table:style-name="ce12">
            <text:p>05-nov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14">
            <text:p>PHITIVIERS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23">
            <text:p>A LUC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1-19T00:00:00" table:style-name="ce12">
            <text:p>19-nov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MANDORAIS</text:p>
          </table:table-cell>
          <table:table-cell office:value-type="string" table:style-name="ce14">
            <text:p>RCBB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office:value-type="string" table:style-name="ce24">
            <text:p>MEMEN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date" office:date-value="2017-11-26T00:00:00" table:style-name="ce12">
            <text:p>26-nov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22">
            <text:p>BONNY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office:value-type="string" table:style-name="ce25">
            <text:p>J COUTELIER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date" office:date-value="2017-12-10T00:00:00" table:style-name="ce12">
            <text:p>10-déc.</text:p>
          </table:table-cell>
          <table:table-cell office:value-type="string" table:style-name="ce13">
            <text:p>CH</text:p>
          </table:table-cell>
          <table:table-cell office:value-type="string" table:style-name="ce14">
            <text:p>CORBEILLES</text:p>
          </table:table-cell>
          <table:table-cell office:value-type="string" table:style-name="ce14">
            <text:p>RCBB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office:value-type="string" table:style-name="ce23">
            <text:p>A LUCAS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date" office:date-value="2017-12-17T00:00:00" table:style-name="ce12">
            <text:p>17-déc.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14">
            <text:p>BRIARE</text:p>
          </table:table-cell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26"/>
          <table:table-cell table:style-name="ce10"/>
          <table:table-cell office:value-type="string" table:style-name="ce21">
            <text:p>A SCHAFFAUSER</text:p>
          </table:table-cell>
          <table:table-cell table:number-columns-repeated="5" table:style-name="ce11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date" office:date-value="2017-01-21T00:00:00" table:style-name="ce12">
            <text:p>21-janv.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RCBB</text:p>
          </table:table-cell>
          <table:table-cell office:value-type="string" table:style-name="ce14">
            <text:p>DONNERY</text:p>
          </table:table-cell>
          <table:table-cell table:number-columns-repeated="4" table:style-name="ce1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27">
            <text:p>MEMEN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04-fev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CEPOY</text:p>
          </table:table-cell>
          <table:table-cell office:value-type="string" table:style-name="ce14">
            <text:p>RCBB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office:value-type="string" table:style-name="ce28">
            <text:p>J MARTINS</text:p>
          </table:table-cell>
          <table:table-cell table:style-name="ce1"/>
          <table:table-cell table:number-columns-repeated="4" table:style-name="ce11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12">
            <text:p>18-fev</text:p>
          </table:table-cell>
          <table:table-cell office:value-type="string" table:style-name="ce12">
            <text:p>CH</text:p>
          </table:table-cell>
          <table:table-cell office:value-type="string" table:style-name="ce29">
            <text:p>RCBB</text:p>
          </table:table-cell>
          <table:table-cell office:value-type="string" table:style-name="ce14">
            <text:p>SULLY</text:p>
          </table:table-cell>
          <table:table-cell table:number-columns-repeated="4" table:style-name="ce11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25">
            <text:p>J COUTELIER</text:p>
          </table:table-cell>
          <table:table-cell table:number-columns-repeated="5" table:style-name="ce11"/>
          <table:table-cell table:number-columns-repeated="16376" table:style-name="ce1"/>
        </table:table-row>
        <table:table-row table:style-name="ro1">
          <table:table-cell table:number-columns-repeated="8" table:style-name="ce11"/>
          <table:table-cell table:number-columns-repeated="16376" table:style-name="ce1"/>
        </table:table-row>
        <table:table-row table:style-name="ro1">
          <table:table-cell office:value-type="string" table:style-name="ce12">
            <text:p>25-fev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OUSSON</text:p>
          </table:table-cell>
          <table:table-cell office:value-type="string" table:style-name="ce29">
            <text:p>RCBB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7">
            <text:p>DEDE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date" office:date-value="2017-03-18T00:00:00" table:style-name="ce12">
            <text:p>18-mars</text:p>
          </table:table-cell>
          <table:table-cell office:value-type="string" table:style-name="ce12">
            <text:p>CH</text:p>
          </table:table-cell>
          <table:table-cell office:value-type="string" table:style-name="ce29">
            <text:p>RCBB</text:p>
          </table:table-cell>
          <table:table-cell office:value-type="string" table:style-name="ce29">
            <text:p>OLIVET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20">
            <text:p>CANARD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date" office:date-value="2017-03-25T00:00:00" table:style-name="ce12">
            <text:p>25-mars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PHITIVIERS</text:p>
          </table:table-cell>
          <table:table-cell office:value-type="string" table:style-name="ce29">
            <text:p>RCBB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A SCHAFFAUSE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4-08T00:00:00" table:style-name="ce12">
            <text:p>08-avr.</text:p>
          </table:table-cell>
          <table:table-cell office:value-type="string" table:style-name="ce12">
            <text:p>CH</text:p>
          </table:table-cell>
          <table:table-cell office:value-type="string" table:style-name="ce29">
            <text:p>RCBB</text:p>
          </table:table-cell>
          <table:table-cell office:value-type="string" table:style-name="ce14">
            <text:p>MANDOR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3">
            <text:p>A LUC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4-15T00:00:00" table:style-name="ce12">
            <text:p>15-avr.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BONNY</text:p>
          </table:table-cell>
          <table:table-cell office:value-type="string" table:style-name="ce29">
            <text:p>RCBB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7">
            <text:p>DED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4-29T00:00:00" table:style-name="ce12">
            <text:p>29-avr.</text:p>
          </table:table-cell>
          <table:table-cell office:value-type="string" table:style-name="ce12">
            <text:p>CH</text:p>
          </table:table-cell>
          <table:table-cell office:value-type="string" table:style-name="ce29">
            <text:p>RCBB</text:p>
          </table:table-cell>
          <table:table-cell office:value-type="string" table:style-name="ce14">
            <text:p>CORBEILLE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5">
            <text:p>J COUTELIE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5-13T00:00:00" table:style-name="ce12">
            <text:p>13-mai</text:p>
          </table:table-cell>
          <table:table-cell office:value-type="string" table:style-name="ce12">
            <text:p>CH</text:p>
          </table:table-cell>
          <table:table-cell office:value-type="string" table:style-name="ce14">
            <text:p>BRIARE</text:p>
          </table:table-cell>
          <table:table-cell office:value-type="string" table:style-name="ce29">
            <text:p>RCBB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21">
            <text:p>A SCHAFFAUSE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7-05-27T00:00:00" table:style-name="ce12">
            <text:p>27-mai</text:p>
          </table:table-cell>
          <table:table-cell office:value-type="string" table:style-name="ce12">
            <text:p>CH</text:p>
          </table:table-cell>
          <table:table-cell office:value-type="string" table:style-name="ce29">
            <text:p>RCBB</text:p>
          </table:table-cell>
          <table:table-cell office:value-type="string" table:style-name="ce14">
            <text:p>ST BENOIT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27">
            <text:p>MEMENE</text:p>
          </table:table-cell>
          <table:table-cell table:number-columns-repeated="16381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fr" number:country="FR">
      <number:day number:style="long"/>
      <number:text>-</number:text>
      <number:month number:textual="true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s, Alain (Sully)</meta:initial-creator>
    <dc:creator>dede</dc:creator>
    <meta:creation-date>2015-09-15T07:53:48Z</meta:creation-date>
    <dc:date>2017-09-12T04:36:20Z</dc:date>
    <meta:editing-cycles>1</meta:editing-cycles>
    <meta:editing-duration>PT26S</meta:editing-duration>
    <meta:user-defined meta:name="AppVersion">14.0300</meta:user-defined>
    <meta:user-defined meta:name="Company">SAINT-GOBAIN 1.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